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03716087953899782" text:style-name="Outline">
        <text:list-item>
          <text:p text:style-name="P1">Formularz odstąpienia od umowy – tanieserwetki.pl</text:p>
        </text:list-item>
      </text:list>
      <text:p text:style-name="Standard">Adresat:<text:line-break/>CHARTA<text:line-break/>E-mail: sklep@tanieserwetki.pl</text:p>
      <text:p text:style-name="Standard"><text:line-break/>Niniejszym informuję o moim odstąpieniu od umowy sprzedaży następujących rzeczy:<text:line-break/></text:p>
      <text:p text:style-name="Standard">Towar (nazwa/opis): ________________________________</text:p>
      <text:p text:style-name="Standard">Numer zamówienia: ________________________________</text:p>
      <text:p text:style-name="Standard">Data odbioru towaru: ________________________________</text:p>
      <text:p text:style-name="Standard">Imię i nazwisko konsumenta: ________________________________</text:p>
      <text:p text:style-name="Standard">Adres konsumenta: ________________________________</text:p>
      <text:p text:style-name="Standard">Adres e-mail: ________________________________</text:p>
      <text:p text:style-name="Standard">Telefon: ________________________________</text:p>
      <text:p text:style-name="Standard">Data: ________________________________</text:p>
      <text:p text:style-name="Standard">Podpis konsumenta: 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5-09-19T11:46:40.68</dc:date>
    <meta:editing-duration>PT1M2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49" meta: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